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cc0000" fo:font-size="16pt" fo:font-weight="bold" style:font-size-asian="16pt" style:font-weight-asian="bold" style:font-size-complex="16pt"/>
    </style:style>
    <style:style style:name="P3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cc0000" fo:font-size="14pt" fo:font-weight="bold" style:font-size-asian="14pt" style:font-weight-asian="bold" style:font-size-complex="14pt"/>
    </style:style>
    <style:style style:name="P4" style:family="paragraph" style:parent-style-name="Akapit_20_z_20_listą1">
      <style:paragraph-properties fo:margin-left="0cm" fo:margin-right="0cm" fo:text-align="center" style:justify-single-word="false" fo:text-indent="1.249cm" style:auto-text-indent="false">
        <style:tab-stops/>
      </style:paragraph-properties>
      <style:text-properties fo:color="#cc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fo:line-height="150%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line-height="150%"/>
      <style:text-properties fo:font-size="12pt" style:font-size-asian="12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ize="12pt" style:font-size-asian="12pt"/>
    </style:style>
    <style:style style:name="P12" style:family="paragraph" style:parent-style-name="Text_20_body">
      <style:paragraph-properties fo:margin-top="0cm" fo:margin-bottom="0cm" fo:line-height="150%"/>
      <style:text-properties fo:font-size="12pt" fo:font-weight="bold" style:font-size-asian="12pt" style:font-weight-asian="bold"/>
    </style:style>
    <style:style style:name="P13" style:family="paragraph" style:parent-style-name="Text_20_body">
      <style:paragraph-properties fo:margin-top="0cm" fo:margin-bottom="0cm" fo:line-height="150%"/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2pt" style:font-size-asian="12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line-height="150%" fo:text-align="center" style:justify-single-word="false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fo:background-color="#ffffff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mbria" style:font-size-complex="16pt" style:font-weight-complex="bold"/>
    </style:style>
    <style:style style:name="T3" style:family="text">
      <style:text-properties fo:font-weight="bold" style:font-name-asian="Calibri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Calibri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name="Symbol" fo:font-size="12pt" style:font-size-asian="12pt"/>
    </style:style>
    <style:style style:name="T10" style:family="text">
      <style:text-properties style:font-name="Symbol" fo:font-size="12pt" fo:font-weight="bold" style:font-size-asian="12pt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FORMULARZ ZGŁOSZENIOWY KONKURSU WOKALNEGO</text:span></text:p>
      <text:p text:style-name="P7"><text:span text:style-name="Domyślna_20_czcionka_20_akapitu"><text:span text:style-name="T3">„</text:span></text:span><text:span text:style-name="Domyślna_20_czcionka_20_akapitu"><text:span text:style-name="T4">Szklany Szomol”, Festiwal im. Włodka Szomańskiego, <text:s text:c="2"/>Mieroszów 10-12 września 2021 r.</text:span></text:span></text:p>
      <text:p text:style-name="P6">Imię i Nazwisko (solisty lub kierownika zespołu) ………………………….................................................………..</text:p>
      <text:p text:style-name="P6">Pseudonim artystyczny lub nazwa zespołu (jeśli dotyczy)…………………………………….............................…...</text:p>
      <text:p text:style-name="P6">Skład zespołu ............................................................................................................................................</text:p>
      <text:p text:style-name="P6"><text:span text:style-name="Domyślna_20_czcionka_20_akapitu"><text:span text:style-name="T5">…</text:span></text:span>................................................................................................................................................................</text:p>
      <text:p text:style-name="P6">Data urodzenia …………………………………….....................................................................………......……………..</text:p>
      <text:p text:style-name="P6">Adres zamieszkania……………………..........................................................................……..…………………………</text:p>
      <text:p text:style-name="P6"><text:span text:style-name="Domyślna_20_czcionka_20_akapitu"><text:span text:style-name="T5">…</text:span></text:span>................................................................................................................................................................</text:p>
      <text:p text:style-name="P6">Tel. kom...................................................... <text:s text:c="2"/>e-mail………………………………………………………</text:p>
      <text:p text:style-name="P6">Piosenki zgłaszane do konkursu:</text:p>
      <text:p text:style-name="P6">1) Tytuł ..................................................................................................................</text:p>
      <text:p text:style-name="P6">Muzyka <text:s/>……………………………………………………………….. Słowa ………………………………………………………..</text:p>
      <text:p text:style-name="P6">2) Tytuł ..................................................................................................................</text:p>
      <text:p text:style-name="P6">Muzyka <text:s/>……………………………………………………………….. Słowa ………………………………………………………..</text:p>
      <text:p text:style-name="P6">Osoba rekomendująca, opiekun (dla osób poniżej 16 roku życia)…………………………….........………………..</text:p>
      <text:p text:style-name="P6">Oświadczam, ze zapoznałem się z warunkami określonymi w regulaminie udziału w Konkursie Wokalnym Festiwalu im. Włodka Szomańskiego „Nie tylko gospel” Mieroszów 2021. Akceptuje je i zobowiązuję się do ich przestrzegania.</text:p>
      <text:p text:style-name="P6">Wyrażam zgodę na przetwarzanie moich danych osobowych dla potrzeb niezbędnych do realizacji procesu rekrutacji do udziału w Konkursie (zgodnie z Ustawą z dnia 29.08.1997 roku o Ochronie Danych Osobowych; tekst jednolity: Dz. U. z 2002r. Nr 101, poz. 926 ze zm.).</text:p>
      <text:p text:style-name="P6">Podpis ………………………………………………………………………………………Miejscowość………………………………………………… <text:s text:c="8"/></text:p>
      <text:p text:style-name="P6">Data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asian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341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zomanski</meta:initial-creator>
    <meta:creation-date>2015-12-01T16:17:00Z</meta:creation-date>
    <dc:date>2021-07-07T12:17:53.53</dc:date>
    <meta:print-date>2016-05-31T08:31:00Z</meta:print-date>
    <meta:editing-cycles>9</meta:editing-cycles>
    <meta:editing-duration>PT2M30S</meta:editing-duration>
    <meta:document-statistic meta:table-count="0" meta:image-count="0" meta:object-count="0" meta:page-count="1" meta:paragraph-count="21" meta:word-count="148" meta:character-count="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egulamin%20Konkursu%20Krasnal%20Szomol%20Mieroszów%202020.odt/Normal.dotm"/>
  </office:meta>
</office:document-meta>
</file>